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825</text:p>
          </table:table-cell>
          <table:table-cell table:number-columns-repeated="4" table:style-name="ce7"/>
          <table:table-cell office:value-type="string" table:style-name="ce5">
            <text:p>11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16:0102009:1640</text:p>
          </table:table-cell>
          <table:covered-table-cell/>
          <table:table-cell office:value-type="float" office:value="1130244.48" table:style-name="ce12">
            <text:p>1130244,48</text:p>
          </table:table-cell>
          <table:table-cell office:value-type="string" table:number-columns-spanned="2" table:number-rows-spanned="1" table:style-name="ce17">
            <text:p>10.12.2024</text:p>
          </table:table-cell>
          <table:covered-table-cell/>
          <table:table-cell office:value-type="string" table:style-name="ce2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767AA6211DF54E8FD75D5E8436C36FA6BEC95CE7F1675CB74988FD3BB9CDCEF32C4AA481BEBD4A614D1384B72DDD6845995E3FC40E8DEF76679BAFAD00459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Ведущий оценщик ОМО и МРН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11T11:10:01Z</meta:creation-date>
    <dc:date>2024-12-11T11:10:01Z</dc:date>
  </office:meta>
</office:document-meta>
</file>